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443cm" fo:margin-left="0cm" table:align="left"/>
    </style:style>
    <style:style style:name="Tabulka1.A" style:family="table-column">
      <style:table-column-properties style:column-width="3.242cm"/>
    </style:style>
    <style:style style:name="Tabulka1.B" style:family="table-column">
      <style:table-column-properties style:column-width="13.201cm"/>
    </style:style>
    <style:style style:name="Tabulka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B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B4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B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ální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6pt" fo:font-weight="bold" style:font-size-asian="16pt" style:font-weight-asian="bold" style:font-size-complex="16pt"/>
    </style:style>
    <style:style style:name="P2" style:family="paragraph" style:parent-style-name="Normální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4pt" style:font-size-asian="14pt" style:font-size-complex="14pt" style:font-weight-complex="bold"/>
    </style:style>
    <style:style style:name="P3" style:family="paragraph" style:parent-style-name="Normální">
      <style:paragraph-properties fo:text-align="center" style:justify-single-word="false"/>
    </style:style>
    <style:style style:name="P4" style:family="paragraph" style:parent-style-name="Normální">
      <style:paragraph-properties fo:margin-top="0.212cm" fo:margin-bottom="0.212cm" style:contextual-spacing="false"/>
    </style:style>
    <style:style style:name="P5" style:family="paragraph" style:parent-style-name="Normální">
      <style:paragraph-properties fo:margin-top="0.212cm" fo:margin-bottom="0.282cm" style:contextual-spacing="false"/>
      <style:text-properties fo:font-weight="bold" style:font-weight-asian="bold"/>
    </style:style>
    <style:style style:name="P6" style:family="paragraph" style:parent-style-name="Normální">
      <style:paragraph-properties fo:margin-top="0.212cm" fo:margin-bottom="0.212cm" style:contextual-spacing="false"/>
      <style:text-properties fo:font-weight="bold" style:font-weight-asian="bold"/>
    </style:style>
    <style:style style:name="P7" style:family="paragraph" style:parent-style-name="Normální">
      <style:text-properties fo:font-weight="bold" style:font-weight-asian="bold" style:font-weight-complex="bold"/>
    </style:style>
    <style:style style:name="P8" style:family="paragraph" style:parent-style-name="Normální">
      <style:paragraph-properties fo:margin-top="0.212cm" fo:margin-bottom="0.282cm" style:contextual-spacing="false"/>
      <style:text-properties style:font-weight-complex="bold"/>
    </style:style>
    <style:style style:name="P9" style:family="paragraph" style:parent-style-name="Normální">
      <style:paragraph-properties fo:margin-top="0.212cm" fo:margin-bottom="0.282cm" style:contextual-spacing="false"/>
    </style:style>
    <style:style style:name="P10" style:family="paragraph" style:parent-style-name="Základní_20_text">
      <style:text-properties style:font-size-complex="12pt"/>
    </style:style>
    <style:style style:name="P11" style:family="paragraph" style:parent-style-name="Základní_20_text">
      <style:text-properties fo:font-weight="normal" style:font-weight-asian="normal" style:font-size-complex="12pt" style:font-weight-complex="normal"/>
    </style:style>
    <style:style style:name="P12" style:family="paragraph" style:parent-style-name="Normální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P13" style:family="paragraph" style:parent-style-name="Normální" style:list-style-name="L1"/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size-complex="12pt" style:font-weight-complex="normal"/>
    </style:style>
    <style:style style:name="T3" style:family="text">
      <style:text-properties style:font-size-complex="12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Hlk114679229"/><text:bookmark-start text:name="_Hlk114679746"/>Pozvánka</text:p>
      <text:p text:style-name="P1">na zasedání členské schůze</text:p>
      <text:p text:style-name="P2">(volby na období 2024-2029)</text:p>
      <text:p text:style-name="P3"><text:bookmark-end text:name="_Hlk114679746"/></text:p>
      <text:p text:style-name="P3"/>
      <text:p text:style-name="Normální">Vážení přátelé,</text:p>
      <text:p text:style-name="Normální"/>
      <text:p text:style-name="Normální">zveme Vás na zasedání volební členské schůze:</text:p>
      <text:p text:style-name="Normální"/>
      <table:table table:name="Tabulka1" table:style-name="Tabulka1">
        <table:table-column table:style-name="Tabulka1.A"/>
        <table:table-column table:style-name="Tabulka1.B"/>
        <table:table-row table:style-name="TableLine2418082238640">
          <table:table-cell table:style-name="Tabulka1.A1" office:value-type="string">
            <text:p text:style-name="P4"><text:span text:style-name="Standardní_20_písmo_20_odstavce"><text:span text:style-name="T1">Název:</text:span></text:span></text:p>
          </table:table-cell>
          <table:table-cell table:style-name="Tabulka1.B1" office:value-type="string">
            <text:p text:style-name="P5">Základní organizace Českého zahrádkářského svazu </text:p>
            <text:p text:style-name="P4"/>
          </table:table-cell>
        </table:table-row>
        <table:table-row table:style-name="TableLine2418082244112">
          <table:table-cell table:style-name="Tabulka1.A1" office:value-type="string">
            <text:p text:style-name="P4"><text:span text:style-name="Standardní_20_písmo_20_odstavce"><text:span text:style-name="T1">IČ:</text:span></text:span></text:p>
          </table:table-cell>
          <table:table-cell table:style-name="Tabulka1.B2" office:value-type="string">
            <text:p text:style-name="P8"/>
          </table:table-cell>
        </table:table-row>
        <table:table-row table:style-name="TableLine2418082246128">
          <table:table-cell table:style-name="Tabulka1.A1" office:value-type="string">
            <text:p text:style-name="P6">Ev. č.:</text:p>
          </table:table-cell>
          <table:table-cell table:style-name="Tabulka1.B3" office:value-type="string">
            <text:p text:style-name="P8"/>
          </table:table-cell>
        </table:table-row>
        <table:table-row table:style-name="TableLine2418082247280">
          <table:table-cell table:style-name="Tabulka1.A1" office:value-type="string">
            <text:p text:style-name="P6">Datum konání:</text:p>
          </table:table-cell>
          <table:table-cell table:style-name="Tabulka1.B4" office:value-type="string">
            <text:p text:style-name="P8"/>
          </table:table-cell>
        </table:table-row>
        <table:table-row table:style-name="TableLine2418082248144">
          <table:table-cell table:style-name="Tabulka1.A1" office:value-type="string">
            <text:p text:style-name="P6">Místo konání:</text:p>
          </table:table-cell>
          <table:table-cell table:style-name="Tabulka1.B5" office:value-type="string">
            <text:p text:style-name="P9"/>
          </table:table-cell>
        </table:table-row>
      </table:table>
      <text:p text:style-name="P7"/>
      <text:p text:style-name="P7"/>
      <text:p text:style-name="P7">Program:</text:p>
      <text:p text:style-name="P7"/>
      <text:list xml:id="list1576334505" text:style-name="L1">
        <text:list-item text:start-value="1">
          <text:p text:style-name="P13">Zahájení, volba zapisovatele, předsedajícího a ověřovatele</text:p>
        </text:list-item>
        <text:list-item>
          <text:p text:style-name="P13">Volba mandátové, návrhové a volební komise</text:p>
        </text:list-item>
        <text:list-item>
          <text:p text:style-name="P13">Zpráva o činnosti a zpráva kontrolní komise</text:p>
        </text:list-item>
        <text:list-item>
          <text:p text:style-name="P13">Zpráva o hospodaření</text:p>
        </text:list-item>
        <text:list-item>
          <text:p text:style-name="P13">Zhodnocení činnosti za období 2019-2024</text:p>
        </text:list-item>
        <text:list-item>
          <text:p text:style-name="P13">Volby do orgánů organizace (výbor, kontrolní komise)</text:p>
        </text:list-item>
        <text:list-item>
          <text:p text:style-name="P13">Volba delegáta na konferenci ÚS a kandidáta na člena rady ÚS</text:p>
        </text:list-item>
        <text:list-item>
          <text:p text:style-name="P13">Rozpočet a plán činnosti</text:p>
        </text:list-item>
        <text:list-item>
          <text:p text:style-name="P13">Splatnost a výše účelových příspěvků</text:p>
        </text:list-item>
        <text:list-item>
          <text:p text:style-name="P13">Zaměření organizace na období 2024-2029</text:p>
        </text:list-item>
        <text:list-item>
          <text:p text:style-name="P13">Informace</text:p>
        </text:list-item>
        <text:list-item>
          <text:p text:style-name="P13">Diskuze</text:p>
        </text:list-item>
        <text:list-item>
          <text:p text:style-name="P13">Schválení usnesení</text:p>
        </text:list-item>
        <text:list-item>
          <text:p text:style-name="P13">Závěr schůze</text:p>
        </text:list-item>
      </text:list>
      <text:p text:style-name="P10"/>
      <text:p text:style-name="P11">Těšíme se na Vás</text:p>
      <text:p text:style-name="P11"/>
      <text:p text:style-name="P11"/>
      <text:p text:style-name="Základní_20_text"><text:span text:style-name="Standardní_20_písmo_20_odstavce"><text:span text:style-name="T2">Datum:</text:span></text:span><text:span text:style-name="Standardní_20_písmo_20_odstavce"><text:span text:style-name="T3"> </text:span></text:span></text:p>
      <text:p text:style-name="P11"/>
      <text:p text:style-name="P11">Za výbor</text:p>
      <text:p text:style-name="P11"/>
      <text:p text:style-name="P11"/>
      <text:p text:style-name="P11">Jméno a příjmení<text:tab/><text:tab/><text:tab/><text:tab/><text:tab/><text:tab/>Jméno a příjmení</text:p>
      <text:p text:style-name="Základní_20_text"><text:soft-page-break/><text:span text:style-name="Standardní_20_písmo_20_odstavce"><text:span text:style-name="T2">předseda<text:tab/><text:tab/><text:tab/><text:tab/><text:tab/><text:tab/><text:tab/>člen</text:span></text:span><text:bookmark-end text:name="_Hlk114679229"/><text:span text:style-name="Standardní_20_písmo_20_odstavce"><text:span text:style-name="T2"> výboru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2pt" fo:hyphenate="false" loext:hyphenation-no-caps="false"/>
    </style:style>
    <style:style style:name="Základní_20_text" style:display-name="Základní text" style:family="paragraph" style:parent-style-name="Normální">
      <style:paragraph-properties fo:hyphenation-ladder-count="no-limit"/>
      <style:text-properties fo:font-weight="bold" style:font-weight-asian="bold" style:font-size-complex="10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cs" style:country-asian="CZ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Jarmila Štroblová</meta:initial-creator>
    <dc:creator>Jarmila Štroblová</dc:creator>
    <meta:creation-date>2019-03-12T15:10:00Z</meta:creation-date>
    <dc:date>2023-09-08T09:10:00Z</dc:date>
    <meta:print-date>2023-09-05T08:57:00Z</meta:print-date>
    <meta:editing-cycles>41</meta:editing-cycles>
    <meta:editing-duration>PT52980S</meta:editing-duration>
    <meta:document-statistic meta:table-count="1" meta:image-count="0" meta:object-count="0" meta:page-count="2" meta:paragraph-count="31" meta:word-count="127" meta:character-count="807" meta:non-whitespace-character-count="712"/>
    <meta:template xlink:type="simple" xlink:actuate="onRequest" xlink:title="" xlink:href="../../../jezin/Downloads/01_vzor_pozvanka_zo-clenska_schuze_2024.odt/Normal"/>
  </office:meta>
</office:document-meta>
</file>